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Tahoma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RS"/>
    </style:style>
    <style:style style:name="P4" style:family="paragraph" style:parent-style-name="Standard">
      <style:text-properties fo:language="sr" fo:country="RS" style:font-name-complex="Tahoma"/>
    </style:style>
    <style:style style:name="P5" style:family="paragraph" style:parent-style-name="Standard">
      <style:text-properties fo:language="sr" fo:country="RS" style:font-name-complex="Tahoma" style:font-weight-complex="bold"/>
    </style:style>
    <style:style style:name="P6" style:family="paragraph" style:parent-style-name="Standard">
      <style:text-properties fo:language="sr" fo:country="RS" style:text-underline-style="solid" style:text-underline-width="auto" style:text-underline-color="font-color" style:font-name-complex="Tahoma"/>
    </style:style>
    <style:style style:name="P7" style:family="paragraph" style:parent-style-name="Standard">
      <style:text-properties fo:language="sr" fo:country="RS" fo:font-weight="bold" style:font-weight-asian="bold" style:font-name-complex="Tahoma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style:font-name-complex="Tahoma"/>
    </style:style>
    <style:style style:name="P9" style:family="paragraph" style:parent-style-name="Standard">
      <style:text-properties fo:font-size="13pt" fo:font-weight="bold" style:font-size-asian="13pt" style:font-weight-asian="bold" style:font-name-complex="Tahoma" style:font-size-complex="13pt" style:font-weight-complex="bold"/>
    </style:style>
    <style:style style:name="P1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3pt" fo:language="sr" fo:country="RS" fo:font-weight="bold" style:font-size-asian="13pt" style:font-weight-asian="bold" style:font-name-complex="Tahoma" style:font-size-complex="13pt" style:font-weight-complex="bold"/>
    </style:style>
    <style:style style:name="P12" style:family="paragraph" style:parent-style-name="Standard">
      <style:text-properties fo:font-size="14pt" fo:language="sr" fo:country="RS" fo:font-weight="bold" style:font-size-asian="14pt" style:font-weight-asian="bold" style:font-name-complex="Tahoma" style:font-size-complex="14pt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name-complex="Tahoma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Tahoma" style:font-weight-complex="bold"/>
    </style:style>
    <style:style style:name="P15" style:family="paragraph" style:parent-style-name="Standard">
      <style:text-properties fo:language="zxx" fo:country="none"/>
    </style:style>
    <style:style style:name="P16" style:family="paragraph" style:parent-style-name="Standard">
      <style:text-properties fo:language="zxx" fo:country="none" fo:font-weight="bold" style:font-weight-asian="bold" style:font-name-complex="Tahoma" style:font-weight-complex="bold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complex="Tahoma"/>
    </style:style>
    <style:style style:name="T6" style:family="text">
      <style:text-properties fo:language="sr" fo:country="RS"/>
    </style:style>
    <style:style style:name="T7" style:family="text">
      <style:text-properties fo:language="sr" fo:country="RS" fo:font-weight="bold" style:font-weight-asian="bold" style:font-name-complex="Tahoma"/>
    </style:style>
    <style:style style:name="T8" style:family="text">
      <style:text-properties fo:language="sr" fo:country="RS" fo:font-weight="bold" style:font-weight-asian="bold" style:font-name-complex="Tahoma" style:font-weight-complex="bold"/>
    </style:style>
    <style:style style:name="T9" style:family="text">
      <style:text-properties fo:language="sr" fo:country="RS" fo:font-weight="bold" style:font-weight-asian="bold" style:font-name-complex="Tahoma" style:font-size-complex="12pt" style:font-weight-complex="bold"/>
    </style:style>
    <style:style style:name="T10" style:family="text">
      <style:text-properties fo:language="sr" fo:country="RS" style:font-name-complex="Tahoma"/>
    </style:style>
    <style:style style:name="T11" style:family="text">
      <style:text-properties fo:language="sr" fo:country="RS" style:font-name-complex="Tahoma" style:font-weight-complex="bold"/>
    </style:style>
    <style:style style:name="T12" style:family="text">
      <style:text-properties fo:language="sr" fo:country="RS" style:text-underline-style="solid" style:text-underline-width="auto" style:text-underline-color="font-color" style:font-name-complex="Tahoma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name-complex="Tahoma" style:font-size-complex="13pt" style:font-weight-complex="bold"/>
    </style:style>
    <style:style style:name="T15" style:family="text">
      <style:text-properties fo:font-size="13pt" fo:language="sr" fo:country="RS" fo:font-weight="bold" style:font-size-asian="13pt" style:font-weight-asian="bold" style:font-name-complex="Tahoma" style:font-size-complex="13pt" style:font-weight-complex="bold"/>
    </style:style>
    <style:style style:name="T16" style:family="text">
      <style:text-properties fo:font-size="13pt" fo:language="zxx" fo:country="none" fo:font-weight="bold" style:font-size-asian="13pt" style:font-weight-asian="bold" style:font-name-complex="Tahoma" style:font-size-complex="13pt" style:font-weight-complex="bold"/>
    </style:style>
    <style:style style:name="T17" style:family="text">
      <style:text-properties fo:font-size="14pt" style:font-size-asian="14pt" style:font-name-complex="Tahoma" style:font-size-complex="14pt" style:font-weight-complex="bold"/>
    </style:style>
    <style:style style:name="T18" style:family="text">
      <style:text-properties fo:font-size="14pt" fo:language="sr" fo:country="RS" style:font-size-asian="14pt" style:font-name-complex="Tahoma" style:font-size-complex="14pt" style:font-weight-complex="bold"/>
    </style:style>
    <style:style style:name="T19" style:family="text">
      <style:text-properties fo:font-size="14pt" fo:language="sr" fo:country="RS" fo:font-weight="bold" style:font-size-asian="14pt" style:font-weight-asian="bold" style:font-name-complex="Tahoma" style:font-size-complex="14pt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style:text-underline-style="solid" style:text-underline-width="auto" style:text-underline-color="font-color"/>
    </style:style>
    <style:style style:name="T22" style:family="text">
      <style:text-properties fo:language="zxx" fo:country="none" fo:font-weight="bold" style:font-weight-asian="bold"/>
    </style:style>
    <style:style style:name="T23" style:family="text">
      <style:text-properties fo:language="zxx" fo:country="none" fo:font-weight="bold" style:font-weight-asian="bold" style:font-weight-complex="bold"/>
    </style:style>
    <style:style style:name="T24" style:family="text">
      <style:text-properties fo:language="zxx" fo:country="none" fo:font-weight="bold" style:font-weight-asian="bold" style:font-name-complex="Tahom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ФИНАНСИЈСКИ ИЗВЕШТАЈ ЗА 2019.ГОДИНУ</text:p>
      <text:p text:style-name="Standard"/>
      <text:p text:style-name="P1">I ПРИХОДИ ИЗ БУЏЕТА</text:p>
      <text:p text:style-name="Standard"/>
      <text:p text:style-name="Standard">Установе културе<text:tab/><text:tab/><text:tab/><text:tab/><text:tab/><text:tab/><text:tab/><text:tab/> <text:s text:c="10"/><text:span text:style-name="T20">43</text:span><text:span text:style-name="T21">.266.419,39</text:span></text:p>
      <text:p text:style-name="Standard"><text:tab/><text:tab/><text:tab/><text:tab/><text:tab/><text:tab/><text:tab/><text:span text:style-name="T4"> </text:span></text:p>
      <text:p text:style-name="Standard"><text:s text:c="73"/><text:span text:style-name="T6"><text:tab/><text:tab/><text:tab/></text:span></text:p>
      <text:p text:style-name="Standard"><text:span text:style-name="T3"><text:tab/><text:tab/></text:span><text:span text:style-name="T13">Укупно</text:span><text:span text:style-name="T3">:<text:tab/></text:span><text:tab/><text:tab/><text:tab/><text:tab/><text:tab/><text:tab/> <text:s text:c="10"/><text:span text:style-name="T23">43</text:span><text:span text:style-name="T22">.266.419,39</text:span></text:p>
      <text:p text:style-name="Standard"/>
      <text:p text:style-name="P1">II СОПСТВЕНИ ПРИХОДИ</text:p>
      <text:p text:style-name="Standard"/>
      <text:p text:style-name="Standard">Приходи од продаје добара и услуга<text:span text:style-name="T20">-улазница <text:s text:c="53"/>5.338.180,00</text:span></text:p>
      <text:p text:style-name="Standard"><text:span text:style-name="T20">Приходи од продаје добара и услуга-</text:span>преноћиште <text:s text:c="48"/><text:span text:style-name="T20">1.392.727,36</text:span> <text:s text:c="3"/></text:p>
      <text:p text:style-name="Standard"><text:span text:style-name="T20">Приходи од продаје добара и услуга-</text:span>,крчма,кухиња<text:span text:style-name="T6"> </text:span><text:tab/><text:tab/><text:tab/><text:span text:style-name="T6"> <text:s text:c="12"/></text:span><text:span text:style-name="T20">7.778.300,04</text:span></text:p>
      <text:p text:style-name="Standard">При<text:span text:style-name="T6">мања</text:span> од продаје робе за даљу продају-стари занати<text:tab/><text:tab/> <text:s text:c="24"/><text:span text:style-name="T20">3.867.495,20</text:span></text:p>
      <text:p text:style-name="Standard">При<text:span text:style-name="T6">мања</text:span> од продаје робе за даљу продају-<text:span text:style-name="T6">пријемница</text:span><text:tab/><text:tab/><text:tab/> <text:s text:c="3"/><text:span text:style-name="T6"><text:s/></text:span><text:s text:c="15"/><text:span text:style-name="T20">8.108,34</text:span></text:p>
      <text:p text:style-name="Standard">При<text:span text:style-name="T6">мања</text:span> од продаје нефинансијске имовине<text:tab/><text:tab/><text:tab/><text:tab/><text:span text:style-name="T6"> <text:s text:c="17"/></text:span><text:span text:style-name="T20">65.037,00</text:span></text:p>
      <text:p text:style-name="P3"><text:span text:style-name="T20">С</text:span>уфицит <text:s text:c="2"/>из <text:span text:style-name="T20">претходне године</text:span> <text:s text:c="79"/>1.365.787,14</text:p>
      <text:p text:style-name="P3"><text:s text:c="2"/></text:p>
      <text:p text:style-name="P3"><text:s text:c="112"/></text:p>
      <text:p text:style-name="Standard"><text:span text:style-name="T2"><text:tab/><text:tab/></text:span><text:span text:style-name="T14">Укупно:</text:span><text:span text:style-name="T2"><text:tab/><text:tab/><text:tab/><text:tab/><text:tab/><text:tab/><text:tab/> <text:s text:c="10"/></text:span><text:span text:style-name="T8">19</text:span><text:span text:style-name="T2">.815.635,</text:span><text:span text:style-name="T8">08</text:span></text:p>
      <text:p text:style-name="Standard"/>
      <text:p text:style-name="P5"><text:s text:c="96"/></text:p>
      <text:p text:style-name="Standard"><text:span text:style-name="T11"><text:s text:c="23"/></text:span><text:span text:style-name="T18"><text:s text:c="3"/></text:span><text:span text:style-name="T17"><text:tab/><text:tab/></text:span><text:span text:style-name="T9"> <text:s text:c="42"/></text:span><text:span text:style-name="T17"><text:tab/><text:tab/><text:tab/><text:tab/></text:span></text:p>
      <text:p text:style-name="Standard"><text:span text:style-name="T18"><text:s text:c="20"/>Укупно <text:s text:c="4"/>I, II <text:s text:c="66"/>63</text:span><text:span text:style-name="T9">.082.054,47</text:span></text:p>
      <text:p text:style-name="Standard"/>
      <text:p text:style-name="P1">РАСХОДИ</text:p>
      <text:p text:style-name="P1"/>
      <text:p text:style-name="P10">Расходи за запослене</text:p>
      <text:p text:style-name="P2"/>
      <text:p text:style-name="Standard">Бруто плате<text:tab/><text:tab/><text:tab/><text:tab/><text:tab/><text:tab/><text:tab/><text:tab/><text:tab/> <text:s text:c="11"/>23.878<text:span text:style-name="T6">.</text:span>400<text:span text:style-name="T6">,</text:span>08</text:p>
      <text:p text:style-name="Standard">Социјални доприноси- на терет послодавца<text:tab/><text:tab/><text:tab/><text:tab/> <text:s text:c="13"/>4.095<text:span text:style-name="T6">.</text:span>145<text:span text:style-name="T6">,</text:span>25</text:p>
      <text:p text:style-name="Standard"><text:span text:style-name="T10">Боловање преко 30 дана <text:s/><text:tab/><text:tab/><text:tab/><text:tab/> <text:s text:c="38"/></text:span><text:span text:style-name="T1"><text:s text:c="16"/>62</text:span><text:span text:style-name="T10">.</text:span><text:span text:style-name="T1">970</text:span><text:span text:style-name="T10">,</text:span><text:span text:style-name="T1">29</text:span></text:p>
      <text:p text:style-name="Standard"><text:span text:style-name="T10">Накнаде трошкова за превоз<text:tab/><text:tab/><text:tab/><text:tab/><text:tab/><text:tab/> <text:s text:c="13"/>1.</text:span><text:span text:style-name="T1">387</text:span><text:span text:style-name="T10">.</text:span><text:span text:style-name="T1">697</text:span><text:span text:style-name="T10">,</text:span><text:span text:style-name="T1">86</text:span><text:span text:style-name="T10"><text:tab/></text:span></text:p>
      <text:p text:style-name="Standard"><text:span text:style-name="T10">Поклон пакетићи за децу <text:s text:c="79"/></text:span><text:span text:style-name="T1"><text:s text:c="15"/></text:span><text:span text:style-name="T10"><text:s/></text:span><text:span text:style-name="T1">48</text:span><text:span text:style-name="T10">.000,00 <text:s text:c="67"/></text:span></text:p>
      <text:p text:style-name="Standard"><text:span text:style-name="T10">Солидарне помоћи <text:s/>запосленима <text:s text:c="79"/></text:span><text:span text:style-name="T1"><text:s/></text:span><text:span text:style-name="T1">237</text:span><text:span text:style-name="T10">.</text:span><text:span text:style-name="T1">000</text:span><text:span text:style-name="T10">,</text:span><text:span text:style-name="T1">00</text:span></text:p>
      <text:p text:style-name="Standard"><text:span text:style-name="T10">Солидарна помоћ пенз.раднику <text:s text:c="70"/></text:span><text:span text:style-name="T1"><text:s text:c="13"/></text:span><text:span text:style-name="T10"><text:s/>1</text:span><text:span text:style-name="T1">3</text:span><text:span text:style-name="T10">.</text:span><text:span text:style-name="T1">000</text:span><text:span text:style-name="T10">,00</text:span></text:p>
      <text:p text:style-name="Standard"><text:span text:style-name="T10">Јубиларне награде <text:s text:c="89"/></text:span><text:span text:style-name="T1"><text:s text:c="15"/>157</text:span><text:span text:style-name="T10">.</text:span><text:span text:style-name="T1">565</text:span><text:span text:style-name="T10">,</text:span><text:span text:style-name="T1">89</text:span><text:span text:style-name="T10"> <text:s text:c="3"/></text:span></text:p>
      <text:p text:style-name="Standard"><text:span text:style-name="T10">Трошкови путовања у земљи <text:s text:c="72"/></text:span><text:span text:style-name="T1"><text:s text:c="14"/>511</text:span><text:span text:style-name="T10">.</text:span><text:span text:style-name="T1">185</text:span><text:span text:style-name="T10">,</text:span><text:span text:style-name="T1">29</text:span></text:p>
      <text:p text:style-name="P4"/>
      <text:p text:style-name="P4"><text:s text:c="177"/></text:p>
      <text:p text:style-name="Standard"><text:span text:style-name="T8"><text:tab/><text:tab/></text:span><text:span text:style-name="T15">Укупно:</text:span><text:span text:style-name="T8"><text:tab/><text:tab/><text:tab/><text:tab/><text:tab/><text:tab/> <text:s/><text:tab/> <text:s text:c="10"/></text:span><text:span text:style-name="T2">30</text:span><text:span text:style-name="T8">.</text:span><text:span text:style-name="T2">390</text:span><text:span text:style-name="T8">.</text:span><text:span text:style-name="T2">964</text:span><text:span text:style-name="T8">,</text:span><text:span text:style-name="T2">66</text:span></text:p>
      <text:p text:style-name="Standard"><text:span text:style-name="T11"><text:s text:c="75"/></text:span><text:span text:style-name="T19"><text:s text:c="19"/></text:span></text:p>
      <text:p text:style-name="P12"><text:s text:c="20"/></text:p>
      <text:p text:style-name="Standard"><text:span text:style-name="T10"><text:s/></text:span><text:span text:style-name="T8"><text:tab/><text:tab/><text:tab/><text:tab/><text:tab/><text:tab/><text:tab/><text:tab/><text:tab/> <text:s text:c="3"/></text:span></text:p>
      <text:p text:style-name="P11"><text:soft-page-break/>Стални трошкови</text:p>
      <text:p text:style-name="P4"/>
      <text:p text:style-name="Standard"><text:span text:style-name="T10">Трошкови платног промета<text:tab/><text:tab/><text:tab/><text:tab/><text:tab/><text:tab/><text:tab/> <text:s text:c="4"/></text:span><text:span text:style-name="T1"><text:s text:c="16"/>2</text:span><text:span text:style-name="T10">.</text:span><text:span text:style-name="T1">410</text:span><text:span text:style-name="T10">,</text:span><text:span text:style-name="T1">15</text:span></text:p>
      <text:p text:style-name="Standard"><text:span text:style-name="T10">Енергетске услуге (тр.ел.енергије и дрва)<text:tab/><text:tab/><text:tab/><text:tab/><text:tab/> <text:s text:c="13"/>1.</text:span><text:span text:style-name="T1">360</text:span><text:span text:style-name="T10">.</text:span><text:span text:style-name="T1">925</text:span><text:span text:style-name="T10">,</text:span><text:span text:style-name="T1">79</text:span></text:p>
      <text:p text:style-name="Standard"><text:span text:style-name="T10">Комуналне услуге (вода,смеће)<text:tab/><text:tab/><text:tab/><text:tab/><text:tab/><text:tab/> <text:s text:c="16"/></text:span><text:span text:style-name="T1">304</text:span><text:span text:style-name="T10">.</text:span><text:span text:style-name="T1">432</text:span><text:span text:style-name="T10">,</text:span><text:span text:style-name="T1">44</text:span></text:p>
      <text:p text:style-name="Standard"><text:span text:style-name="T10">Услуге комуникација (Телефон,пошта,интернет)<text:tab/><text:tab/><text:tab/> <text:s text:c="2"/></text:span><text:span text:style-name="T1"><text:s text:c="13"/></text:span><text:span text:style-name="T10"><text:s text:c="13"/></text:span><text:span text:style-name="T1">284</text:span><text:span text:style-name="T10">.</text:span><text:span text:style-name="T1">100</text:span><text:span text:style-name="T10">,</text:span><text:span text:style-name="T1">41</text:span><text:span text:style-name="T10"><text:tab/></text:span></text:p>
      <text:p text:style-name="Standard"><text:span text:style-name="T10">Трошкови осигурања<text:tab/><text:tab/><text:tab/><text:tab/><text:tab/><text:tab/><text:tab/> <text:s text:c="16"/>4</text:span><text:span text:style-name="T1">21</text:span><text:span text:style-name="T10">.</text:span><text:span text:style-name="T1">063</text:span><text:span text:style-name="T10">,</text:span><text:span text:style-name="T1">97</text:span></text:p>
      <text:p text:style-name="Standard"><text:span text:style-name="T10">Остали трошкови<text:tab/><text:tab/><text:tab/><text:tab/><text:tab/><text:tab/><text:tab/><text:tab/></text:span><text:span text:style-name="T12"> <text:s text:c="18"/></text:span><text:span text:style-name="T5">38</text:span><text:span text:style-name="T12">.</text:span><text:span text:style-name="T5">027</text:span><text:span text:style-name="T12">,</text:span><text:span text:style-name="T5">76</text:span></text:p>
      <text:p text:style-name="P4"/>
      <text:p text:style-name="Standard"><text:span text:style-name="T8"><text:tab/><text:tab/></text:span><text:span text:style-name="T15">Укупно:</text:span><text:span text:style-name="T8"><text:tab/><text:tab/><text:tab/><text:tab/><text:tab/><text:tab/><text:tab/> <text:s text:c="13"/>2.</text:span><text:span text:style-name="T2">410</text:span><text:span text:style-name="T8">.</text:span><text:span text:style-name="T2">960</text:span><text:span text:style-name="T8">,</text:span><text:span text:style-name="T2">52</text:span></text:p>
      <text:p text:style-name="P4"/>
      <text:p text:style-name="P11">Материјални трошкови</text:p>
      <text:p text:style-name="P4"/>
      <text:p text:style-name="Standard"><text:span text:style-name="T10">Издаци за гориво-уље и мазива<text:tab/><text:tab/><text:tab/><text:tab/><text:tab/><text:tab/> <text:s text:c="15"/></text:span><text:span text:style-name="T1">471</text:span><text:span text:style-name="T10">.</text:span><text:span text:style-name="T1">264</text:span><text:span text:style-name="T10">,</text:span><text:span text:style-name="T1">08</text:span></text:p>
      <text:p text:style-name="Standard"><text:span text:style-name="T10">Канцеларијски материјал<text:tab/><text:tab/><text:tab/><text:tab/><text:tab/><text:tab/><text:tab/> <text:s text:c="14"/></text:span><text:span text:style-name="T1"><text:s/>104</text:span><text:span text:style-name="T10">.</text:span><text:span text:style-name="T1">883</text:span><text:span text:style-name="T10">,00</text:span></text:p>
      <text:p text:style-name="Standard"><text:span text:style-name="T10">Средства хигијене<text:tab/><text:tab/><text:tab/><text:tab/><text:tab/><text:tab/><text:tab/><text:tab/> <text:s text:c="14"/></text:span><text:span text:style-name="T1"><text:s/>211</text:span><text:span text:style-name="T10">.</text:span><text:span text:style-name="T1">271</text:span><text:span text:style-name="T10">,</text:span><text:span text:style-name="T1">84</text:span></text:p>
      <text:p text:style-name="Standard"><text:span text:style-name="T10">Одржавање службених возила<text:tab/><text:tab/><text:tab/><text:tab/><text:tab/><text:tab/> <text:s text:c="3"/></text:span><text:span text:style-name="T1"><text:s text:c="10"/></text:span><text:span text:style-name="T10"><text:s text:c="2"/></text:span><text:span text:style-name="T1">326.589</text:span><text:span text:style-name="T10">,</text:span><text:span text:style-name="T1">78</text:span></text:p>
      <text:p text:style-name="Standard"><text:span text:style-name="T10">Текуће инвестиционо одржавање опреме<text:tab/><text:tab/><text:tab/><text:tab/><text:tab/> <text:s text:c="2"/></text:span><text:span text:style-name="T1"><text:s/></text:span><text:span text:style-name="T10"><text:s text:c="12"/></text:span><text:span text:style-name="T1">745</text:span><text:span text:style-name="T10">.</text:span><text:span text:style-name="T1">932</text:span><text:span text:style-name="T10">,</text:span><text:span text:style-name="T1">00</text:span></text:p>
      <text:p text:style-name="Standard"><text:span text:style-name="T10">Компјутерске услуге<text:tab/><text:tab/><text:tab/><text:tab/><text:tab/><text:tab/><text:tab/> <text:s text:c="2"/></text:span><text:span text:style-name="T1"><text:s text:c="23"/></text:span><text:span text:style-name="T10"><text:s text:c="2"/></text:span><text:span text:style-name="T1">203</text:span><text:span text:style-name="T10">.</text:span><text:span text:style-name="T1">586</text:span><text:span text:style-name="T10">,</text:span><text:span text:style-name="T1">58</text:span></text:p>
      <text:p text:style-name="Standard"><text:span text:style-name="T10">Санитарни услуге </text:span><text:span text:style-name="T1"><text:s text:c="49"/></text:span><text:span text:style-name="T10"><text:s text:c="42"/></text:span><text:span text:style-name="T1"><text:s text:c="16"/>45</text:span><text:span text:style-name="T10">.</text:span><text:span text:style-name="T1">048</text:span><text:span text:style-name="T10">,00 <text:s text:c="29"/></text:span></text:p>
      <text:p text:style-name="Standard"><text:span text:style-name="T10">Стручна литература<text:tab/>за редовне потребе запослених<text:tab/><text:tab/> <text:s text:c="14"/></text:span><text:span text:style-name="T1"><text:s text:c="13"/>1</text:span><text:span text:style-name="T10">45.600,00 <text:s text:c="54"/></text:span></text:p>
      <text:p text:style-name="Standard"><text:span text:style-name="T10">Потрошни материјал-кухиња и апартмани<text:tab/><text:tab/><text:tab/><text:tab/> <text:s text:c="4"/></text:span><text:span text:style-name="T1"><text:s text:c="11"/>109</text:span><text:span text:style-name="T10">.</text:span><text:span text:style-name="T1">397</text:span><text:span text:style-name="T10">,</text:span><text:span text:style-name="T1">00</text:span></text:p>
      <text:p text:style-name="Standard"><text:span text:style-name="T10">Плин за крчму и кухињу <text:s text:c="80"/></text:span><text:span text:style-name="T1"><text:s text:c="3"/></text:span><text:span text:style-name="T10"><text:s text:c="12"/>2</text:span><text:span text:style-name="T1">9</text:span><text:span text:style-name="T10">.</text:span><text:span text:style-name="T1">600</text:span><text:span text:style-name="T10">,00</text:span></text:p>
      <text:p text:style-name="Standard"><text:span text:style-name="T10">Потрошни материјал-столарска<text:tab/><text:tab/><text:tab/><text:tab/><text:tab/><text:tab/> <text:s text:c="4"/></text:span><text:span text:style-name="T1"><text:s/></text:span><text:span text:style-name="T10"><text:s text:c="12"/></text:span><text:span text:style-name="T1">26</text:span><text:span text:style-name="T10">.</text:span><text:span text:style-name="T1">143</text:span><text:span text:style-name="T10">,</text:span><text:span text:style-name="T1">96</text:span></text:p>
      <text:p text:style-name="Standard"><text:span text:style-name="T10">Услуге прања и пеглања веша<text:tab/><text:tab/><text:tab/><text:tab/><text:tab/><text:tab/> <text:s text:c="15"/>1</text:span><text:span text:style-name="T1">74</text:span><text:span text:style-name="T10">.</text:span><text:span text:style-name="T1">176</text:span><text:span text:style-name="T10">,00</text:span></text:p>
      <text:p text:style-name="Standard"><text:span text:style-name="T10">Материјал за<text:tab/>паковање робе у прод.старих заната<text:tab/><text:tab/><text:tab/> <text:s text:c="17"/></text:span><text:span text:style-name="T1">54</text:span><text:span text:style-name="T10">.</text:span><text:span text:style-name="T1">122</text:span><text:span text:style-name="T10">,60</text:span></text:p>
      <text:p text:style-name="Standard"><text:span text:style-name="T10">Репрезентација<text:tab/><text:tab/><text:tab/><text:tab/><text:tab/><text:tab/><text:tab/><text:tab/> <text:s text:c="17"/></text:span><text:span text:style-name="T1">29</text:span><text:span text:style-name="T10">.</text:span><text:span text:style-name="T1">393</text:span><text:span text:style-name="T10">,</text:span><text:span text:style-name="T1">00</text:span><text:span text:style-name="T10"><text:tab/></text:span></text:p>
      <text:p text:style-name="Standard"><text:span text:style-name="T10">Остале опште услуге<text:tab/><text:tab/><text:tab/><text:tab/><text:tab/><text:tab/><text:tab/> <text:s text:c="5"/></text:span><text:span text:style-name="T1"><text:s text:c="22"/>117</text:span><text:span text:style-name="T10">.</text:span><text:span text:style-name="T1">786</text:span><text:span text:style-name="T10">,</text:span><text:span text:style-name="T1">62</text:span></text:p>
      <text:p text:style-name="Standard"><text:span text:style-name="T10">Остале стручне услуге <text:s text:c="2"/>(надзорни орган и премер објеката) <text:s text:c="19"/></text:span><text:span text:style-name="T1"><text:s text:c="2"/></text:span><text:span text:style-name="T10"><text:s text:c="12"/>408.000,00 <text:s text:c="57"/></text:span></text:p>
      <text:p text:style-name="Standard"><text:span text:style-name="T10">Трошкови оглашавања на Инстаграму и Фејсбуку <text:s text:c="37"/></text:span><text:span text:style-name="T1"><text:s text:c="12"/></text:span><text:span text:style-name="T10"><text:s/>498.000,00</text:span></text:p>
      <text:p text:style-name="Standard"><text:span text:style-name="T10">Трошкови рекламе <text:s text:c="92"/></text:span><text:span text:style-name="T1"><text:s text:c="2"/></text:span><text:span text:style-name="T10"><text:s text:c="11"/>24.000,00 <text:s text:c="110"/></text:span></text:p>
      <text:p text:style-name="Standard"><text:span text:style-name="T10">Претплата на новинску документацију <text:s text:c="61"/></text:span><text:span text:style-name="T1"><text:s text:c="11"/></text:span><text:span text:style-name="T10"><text:s/>6.000,01</text:span></text:p>
      <text:p text:style-name="Standard"><text:span text:style-name="T10">Објављивање огласа у СГ <text:s text:c="91"/></text:span><text:span text:style-name="T1"><text:s/></text:span><text:span text:style-name="T10"><text:s/>15.288,00</text:span></text:p>
      <text:p text:style-name="Standard"><text:span text:style-name="T10">Геодетске услуге <text:s text:c="93"/></text:span><text:span text:style-name="T1"><text:s/></text:span><text:span text:style-name="T10"><text:s text:c="12"/>165.000,00</text:span></text:p>
      <text:p text:style-name="Standard"><text:span text:style-name="T10">Услуге културе,дизајн,припрема,рецензија <text:s text:c="63"/></text:span><text:span text:style-name="T1"><text:s/></text:span><text:span text:style-name="T10">24.300,00 </text:span></text:p>
      <text:p text:style-name="Standard"><text:span text:style-name="T10">Трошкови јавних набавки <text:s text:c="81"/></text:span><text:span text:style-name="T1"><text:s/></text:span><text:span text:style-name="T10"><text:s text:c="11"/>47.468,35</text:span></text:p>
      <text:p text:style-name="Standard"><text:span text:style-name="T10">Трошкови штампе улазница,флајера,јеловника<text:tab/><text:tab/><text:tab/><text:tab/> <text:s text:c="15"/>229.491,60</text:span><text:span text:style-name="T6"> <text:s text:c="85"/></text:span></text:p>
      <text:p text:style-name="P4">Остали порези и таксе<text:tab/><text:tab/><text:tab/><text:tab/><text:tab/><text:tab/><text:tab/> <text:s text:c="19"/>7.000,00</text:p>
      <text:p text:style-name="Standard"><text:span text:style-name="T10">Трошкови набавке ситн.инвентара <text:s text:c="64"/></text:span><text:span text:style-name="T1"><text:s/></text:span><text:span text:style-name="T10"><text:s text:c="11"/>238.848,90</text:span></text:p>
      <text:p text:style-name="P4">Набавка робе за кухињу и крчму <text:s text:c="76"/>3.398.682,64</text:p>
      <text:p text:style-name="P8"/>
      <text:p text:style-name="Standard"><text:span text:style-name="T8"><text:tab/><text:tab/></text:span><text:span text:style-name="T15">Укупно:</text:span><text:span text:style-name="T8"><text:tab/><text:tab/><text:tab/><text:tab/><text:tab/><text:tab/><text:tab/> <text:s text:c="12"/>7.856.873,96</text:span></text:p>
      <text:p text:style-name="P4"/>
      <text:p text:style-name="P9"/>
      <text:p text:style-name="P11">Издаци за нефинансијску имовину</text:p>
      <text:p text:style-name="P11"/>
      <text:p text:style-name="P4"><text:soft-page-break/>Израда надстрешнице за сл.возила <text:s text:c="76"/>498.000,00</text:p>
      <text:p text:style-name="P4">Конзерваторски радови и радови на крову крчме <text:s text:c="49"/>2.460.096,00 <text:s text:c="47"/>Израда плана детаљне регулације комплекса музеја <text:s text:c="47"/>504.000,00</text:p>
      <text:p text:style-name="Standard"><text:span text:style-name="T10">Рачунарска опрема за дигитализацију <text:s text:c="71"/>478.664,15 <text:s text:c="84"/>Рачунарска опрема и штампачи за ред.делатност <text:s text:c="54"/>9</text:span><text:span text:style-name="T1">5</text:span><text:span text:style-name="T10">.175,00</text:span></text:p>
      <text:p text:style-name="P4">Набавка опреме за навигацију (уређај за навиг.) <text:s text:c="56"/>34.490,00 <text:s text:c="90"/>Набавка <text:s/>мобилних телефона <text:s text:c="86"/>167.860,00</text:p>
      <text:p text:style-name="P4">Опрема за домаћинство и угоститељство <text:s text:c="68"/>58.590,00</text:p>
      <text:p text:style-name="P4">Опрема за културу-одвлаживачи ваздуха за Депо 3 ком. <text:s text:c="40"/>324.547,20</text:p>
      <text:p text:style-name="P4">Књиге у библиотеци <text:s text:c="104"/>6.000,00</text:p>
      <text:p text:style-name="P4">Остала књижевна и уметничка дела <text:s text:c="74"/>491.700,00 <text:s text:c="2"/></text:p>
      <text:p text:style-name="Standard"><text:span text:style-name="T10">Издаци за набавку робе за даљу продају <text:s/><text:tab/><text:tab/><text:tab/> <text:s text:c="12"/></text:span><text:span text:style-name="T1"><text:s/></text:span><text:span text:style-name="T10"><text:s text:c="15"/></text:span><text:span text:style-name="T12"><text:s text:c="8"/>2.975.908,66</text:span></text:p>
      <text:p text:style-name="P4"/>
      <text:p text:style-name="Standard"><text:span text:style-name="T8"><text:tab/><text:tab/></text:span><text:span text:style-name="T15">Укупно:</text:span><text:span text:style-name="T8"><text:tab/><text:tab/><text:tab/><text:tab/><text:tab/><text:tab/><text:tab/> <text:s text:c="12"/>8.095.031,01</text:span></text:p>
      <text:p text:style-name="P4"/>
      <text:p text:style-name="P11">Заштита и презентације</text:p>
      <text:p text:style-name="P4"/>
      <text:p text:style-name="Standard"><text:span text:style-name="T10">Текуће инвестиционо одржавање објеката<text:tab/><text:tab/><text:tab/><text:tab/> <text:s text:c="15"/>638</text:span><text:span text:style-name="T1">.</text:span><text:span text:style-name="T10">852</text:span><text:span text:style-name="T1">,</text:span><text:span text:style-name="T10">02</text:span></text:p>
      <text:p text:style-name="Standard"><text:span text:style-name="T10">Радови на крову Образовне радионице-препокривање <text:s text:c="27"/></text:span><text:span text:style-name="T1"><text:s text:c="13"/></text:span><text:span text:style-name="T10">5.520.720,00</text:span></text:p>
      <text:p text:style-name="P4">Озелењавање и одржавање музејског комплекса<text:tab/><text:tab/><text:tab/><text:tab/> <text:s text:c="17"/>40.890,08</text:p>
      <text:p text:style-name="P4">Материјал за конзервацију и заштиту<text:tab/><text:tab/><text:tab/><text:tab/><text:tab/> <text:s text:c="19"/>3.174,34</text:p>
      <text:p text:style-name="Standard"><text:span text:style-name="T10">Одржавање интернет презентације Музеја<text:tab/><text:tab/><text:tab/><text:tab/> <text:s text:c="6"/></text:span><text:span text:style-name="T1"><text:s/></text:span><text:span text:style-name="T10"><text:s text:c="10"/>59.563,59</text:span></text:p>
      <text:p text:style-name="Standard"><text:span text:style-name="T10">Обележавање традиционалних празника <text:s text:c="56"/></text:span><text:span text:style-name="T1"><text:s text:c="13"/></text:span><text:span text:style-name="T10"><text:s/>4.766,00</text:span></text:p>
      <text:p text:style-name="Standard"><text:span text:style-name="T10">Дезинсекција и стерилизација музејских експоната <text:s text:c="35"/></text:span><text:span text:style-name="T1"><text:s text:c="2"/></text:span><text:span text:style-name="T10"><text:s text:c="11"/>100.000,00</text:span></text:p>
      <text:p text:style-name="P4"><text:s text:c="117"/></text:p>
      <text:p text:style-name="Standard"><text:span text:style-name="T10"><text:tab/><text:tab/></text:span><text:span text:style-name="T7">У</text:span><text:span text:style-name="T15">купно:</text:span><text:span text:style-name="T8"><text:tab/><text:tab/><text:tab/><text:tab/><text:tab/><text:tab/><text:tab/> <text:s text:c="12"/>6.367.966,03<text:tab/></text:span></text:p>
      <text:p text:style-name="P4"/>
      <text:p text:style-name="P11">Програмске активности</text:p>
      <text:p text:style-name="P4"/>
      <text:p text:style-name="Standard"><text:span text:style-name="T10">Фестивал „Свет музике“ <text:s text:c="44"/><text:tab/><text:tab/><text:tab/> <text:s text:c="15"/>487.6</text:span><text:span text:style-name="T1">23</text:span><text:span text:style-name="T10">,48</text:span></text:p>
      <text:p text:style-name="Standard"><text:span text:style-name="T10">Осми Вашар старих заната и занимања <text:s text:c="59"/></text:span><text:span text:style-name="T1"><text:s text:c="9"/></text:span><text:span text:style-name="T10"><text:s/>223.683,34</text:span></text:p>
      <text:p text:style-name="Standard"><text:span text:style-name="T10">Конзерваторско рестаураторски радови на предметима из Етн.збирке <text:s text:c="7"/></text:span><text:span text:style-name="T1"><text:s/></text:span><text:span text:style-name="T10"><text:s text:c="9"/>671.276,59</text:span></text:p>
      <text:p text:style-name="Standard"><text:span text:style-name="T10">Оживљавање музејског домаћинства и реконстр.обичаја <text:s text:c="30"/></text:span><text:span text:style-name="T1"><text:s text:c="9"/></text:span><text:span text:style-name="T10">602.596,03</text:span></text:p>
      <text:p text:style-name="Standard"><text:span text:style-name="T10">Колонија конзерватора рестауратора и музејских радника Србије <text:s text:c="14"/></text:span><text:span text:style-name="T1"><text:s text:c="10"/></text:span><text:span text:style-name="T10">293.144,16</text:span></text:p>
      <text:p text:style-name="Standard"><text:span text:style-name="T10">Оживљавање традиционалног начина привређивања <text:s text:c="37"/></text:span><text:span text:style-name="T1"><text:s text:c="2"/></text:span><text:span text:style-name="T10"><text:s text:c="9"/>79.905,06</text:span></text:p>
      <text:p text:style-name="Standard"><text:span text:style-name="T10">Конзерваторски радови на и у качари из сталне музејске поставке <text:s text:c="13"/></text:span><text:span text:style-name="T1"><text:s text:c="9"/></text:span><text:span text:style-name="T10"><text:s/>172.745,21</text:span></text:p>
      <text:p text:style-name="Standard"><text:span text:style-name="T10">Изложба Приче са огњишта-илустрација мотива легенди и бајки <text:s text:c="15"/></text:span><text:span text:style-name="T1"><text:s text:c="2"/></text:span><text:span text:style-name="T10"><text:s text:c="8"/>131.340,10 <text:s text:c="51"/>Школа моје баке <text:s text:c="100"/></text:span><text:span text:style-name="T1"><text:s text:c="9"/>7</text:span><text:span text:style-name="T10">9.994,30</text:span></text:p>
      <text:p text:style-name="P4">Обележавање Дана Музеја –Изложба „У времену сваком“Обрада Јовановића</text:p>
      <text:p text:style-name="Standard"><text:span text:style-name="T10"><text:s text:c="126"/></text:span><text:span text:style-name="T1"><text:s text:c="3"/></text:span><text:span text:style-name="T10"><text:s text:c="7"/>315.836,43 <text:s text:c="113"/></text:span></text:p>
      <text:p text:style-name="Standard"><text:span text:style-name="T10">Традиционална музика златиборског краја <text:s text:c="56"/></text:span><text:span text:style-name="T1"><text:s text:c="2"/></text:span><text:span text:style-name="T10"><text:s text:c="7"/>68.272,92</text:span></text:p>
      <text:p text:style-name="Standard"><text:span text:style-name="T10">Дигитализација музејске збирке <text:s text:c="79"/></text:span><text:span text:style-name="T1"><text:s/></text:span><text:span text:style-name="T10"><text:s/>243.600,00</text:span></text:p>
      <text:p text:style-name="Standard"><text:span text:style-name="T10">Фотографисање експоната-документовање <text:s text:c="55"/></text:span><text:span text:style-name="T1"><text:s text:c="2"/></text:span><text:span text:style-name="T10"><text:s text:c="8"/>99.750,00</text:span></text:p>
      <text:p text:style-name="Standard"><text:span text:style-name="T10">Монографија о Добрили Смиљанић <text:s text:c="63"/></text:span><text:span text:style-name="T1"><text:s text:c="9"/></text:span><text:span text:style-name="T10">1.199.005,00 <text:s text:c="131"/>Публикација „Ранко Финдрик-Народно неимарство“ <text:s text:c="40"/></text:span><text:span text:style-name="T1"><text:s text:c="8"/></text:span><text:bookmark text:name="Bookmark"/><text:span text:style-name="T10">24.662</text:span><text:span text:style-name="T1">,00</text:span><text:span text:style-name="T10"> </text:span></text:p>
      <text:p text:style-name="Standard"><text:span text:style-name="T10">Сарадња са Музејом из Охрида <text:s text:c="73"/></text:span><text:span text:style-name="T1"><text:s text:c="3"/></text:span><text:span text:style-name="T10"><text:s text:c="7"/>103.071,51</text:span></text:p>
      <text:p text:style-name="Standard"><text:soft-page-break/><text:span text:style-name="T10">Сарадња са Министарством просвете и културе Република Српска <text:s text:c="16"/></text:span><text:span text:style-name="T1"><text:s text:c="2"/></text:span><text:span text:style-name="T10"><text:s text:c="7"/>76.194,42 <text:s text:c="33"/></text:span></text:p>
      <text:p text:style-name="P4">Предавање аудио-визуелног фонда Музеја „Старо село“ у Бања Луци <text:s text:c="20"/>11.809,80</text:p>
      <text:p text:style-name="P4">Учешће у раду међународне конференције о материјалном и нем.културном наслеђу</text:p>
      <text:p text:style-name="P4"><text:s/>у музеју „Етар“ Габрово-Бугарска <text:s text:c="81"/>8.012,94</text:p>
      <text:p text:style-name="P4">Стручно усавршавање и образовање запослених <text:s text:c="54"/>103.850,00</text:p>
      <text:p text:style-name="P6"/>
      <text:p text:style-name="P6"/>
      <text:p text:style-name="Standard"/>
      <text:p text:style-name="Standard"><text:span text:style-name="T8"><text:tab/><text:tab/></text:span><text:span text:style-name="T15">Укупно:<text:tab/></text:span><text:span text:style-name="T8"><text:tab/><text:tab/><text:tab/><text:tab/><text:tab/><text:tab/> <text:s text:c="3"/></text:span><text:span text:style-name="T2"><text:s/></text:span><text:span text:style-name="T8"><text:s text:c="9"/>4.996.373,29<text:tab/><text:tab/><text:tab/><text:tab/><text:tab/><text:tab/> <text:s text:c="2"/><text:tab/></text:span></text:p>
      <text:p text:style-name="P9"/>
      <text:p text:style-name="P9"/>
      <text:p text:style-name="P9"/>
      <text:p text:style-name="P9"/>
      <text:p text:style-name="Standard"><text:span text:style-name="T15">Укупно приходи и примања<text:tab/></text:span><text:span text:style-name="T8"><text:tab/><text:tab/><text:tab/><text:tab/> <text:s text:c="3"/><text:tab/> <text:s text:c="11"/>63.082.054,47</text:span></text:p>
      <text:p text:style-name="Standard"/>
      <text:p text:style-name="Standard"><text:span text:style-name="T15">Укупно расходи и издаци<text:tab/></text:span><text:span text:style-name="T8"><text:tab/><text:tab/><text:tab/><text:tab/> <text:s text:c="23"/>60.118.169,47</text:span></text:p>
      <text:p text:style-name="P7"/>
      <text:p text:style-name="Standard"><text:span text:style-name="T15">Вишак прихода и примања-</text:span><text:span text:style-name="T16">укупан</text:span><text:span text:style-name="T15"> суфицит <text:s text:c="2"/></text:span><text:span text:style-name="T8"><text:tab/><text:tab/> <text:s text:c="24"/>2.963.885,00</text:span></text:p>
      <text:p text:style-name="P7"/>
      <text:p text:style-name="P5"/>
      <text:p text:style-name="P7"/>
      <text:p text:style-name="P13"/>
      <text:p text:style-name="P13"/>
      <text:p text:style-name="P13"/>
      <text:p text:style-name="P13"><text:s text:c="4"/>шеф рач.</text:p>
      <text:p text:style-name="P13">Лека Јоксимовић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24"><text:s text:c="108"/></text:span><text:span text:style-name="T20">директор</text:span></text:p>
      <text:p text:style-name="P15"><text:s text:c="90"/>Светлана Ћалдовић Шијаков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0" fo:widows="0" fo:hyphenation-ladder-count="no-limit" style:writing-mode="lr-tb"/>
      <style:text-properties style:use-window-font-color="true" style:font-name="Times New Roman" fo:font-size="12pt" style:font-name-asian="Lucida Sans Unicode" style:font-size-asian="12p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7</meta:editing-cycles>
    <meta:creation-date>2020-01-23T10:29:00</meta:creation-date>
    <dc:date>2020-03-10T11:24:28.62</dc:date>
    <meta:editing-duration>PT18M39S</meta:editing-duration>
    <meta:generator>OpenOffice/4.1.7$Win32 OpenOffice.org_project/417m1$Build-9800</meta:generator>
    <meta:print-date>2020-01-23T11:39:53.69</meta:print-date>
    <meta:document-statistic meta:table-count="0" meta:image-count="0" meta:object-count="0" meta:page-count="4" meta:paragraph-count="123" meta:word-count="569" meta:character-count="11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